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 langs watergang nabij Fagot 16 te ’s-Hertogenbosch, het kappen van een boom (El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om langs watergang nabij Fagot 16 te ’s-Hertogenbosch, het kappen van een boom (Els), kappen, WB00038837, 22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77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7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7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 langs watergang nabij Fagot 16 te ’s-Hertogenbosch, het kappen van een boom (El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77</meta:user-defined>
    <meta:user-defined meta:name="OVERHEIDop.GmbID/DC.identifier">gmb-2017-152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DN 16</meta:user-defined>
    <meta:user-defined meta:name="OVERHEIDop.woonplaats">'s-Hertogenbosch</meta:user-defined>
    <meta:user-defined meta:name="OVERHEIDop.straatnaam">Fago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60 413932</meta:user-defined>
    <meta:user-defined meta:name="OVERHEIDop.versieInformatie"/>
  </office:meta>
</office:document-meta>
</file>