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mpert Park 118, het kappen van 2 bomen (zilver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Rompert Park 118, het kappen van 2 bomen (zilveresdoorn), kappen, WB00038824, 2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7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ompert Park 118, het kappen van 2 bomen (zilver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5</meta:user-defined>
    <meta:user-defined meta:name="OVERHEIDop.GmbID/DC.identifier">gmb-2017-152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R 120</meta:user-defined>
    <meta:user-defined meta:name="OVERHEIDop.woonplaats">'s-Hertogenbosch</meta:user-defined>
    <meta:user-defined meta:name="OVERHEIDop.straatnaam">Rompert 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2 413934</meta:user-defined>
    <meta:user-defined meta:name="OVERHEIDop.versieInformatie"/>
  </office:meta>
</office:document-meta>
</file>