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, 5246 XH, Rosmalen,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rins Bernhardstraat 1, 5246 XH, Rosmalen, het uitbreiden van een woning, bouwen, WB00038816, 22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174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74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74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straat 1, 5246 XH, Rosmalen,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174</meta:user-defined>
    <meta:user-defined meta:name="OVERHEIDop.GmbID/DC.identifier">gmb-2017-152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XH 1</meta:user-defined>
    <meta:user-defined meta:name="OVERHEIDop.woonplaats">Rosmalen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890 412515</meta:user-defined>
    <meta:user-defined meta:name="OVERHEIDop.versieInformatie"/>
  </office:meta>
</office:document-meta>
</file>