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 naast Rompertsebaan 48 te ’s-Hertogenbosch, het kappen van 2 bomen (Populieren in boss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men naast Rompertsebaan 48 te ’s-Hertogenbosch, het kappen van 2 bomen (Populieren in bossage), kappen, WB00038845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men naast Rompertsebaan 48 te ’s-Hertogenbosch, het kappen van 2 bomen (Populieren in boss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3</meta:user-defined>
    <meta:user-defined meta:name="OVERHEIDop.GmbID/DC.identifier">gmb-2017-152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GT 48</meta:user-defined>
    <meta:user-defined meta:name="OVERHEIDop.woonplaats">'s-Hertogenbosch</meta:user-defined>
    <meta:user-defined meta:name="OVERHEIDop.straatnaam">Rompert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71 413394</meta:user-defined>
    <meta:user-defined meta:name="OVERHEIDop.versieInformatie"/>
  </office:meta>
</office:document-meta>
</file>