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rit Tweeberg 44c Rosmalen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uitrit Tweeberg 44c Rosmalen, het aanleggen van een in- of uitrit, uitweg, WB00038869, 2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rit Tweeberg 44c Rosmalen, het aanlegg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2</meta:user-defined>
    <meta:user-defined meta:name="OVERHEIDop.GmbID/DC.identifier">gmb-2017-152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M 22</meta:user-defined>
    <meta:user-defined meta:name="OVERHEIDop.woonplaats">Rosmalen</meta:user-defined>
    <meta:user-defined meta:name="OVERHEIDop.straatnaam">Twee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17 412652</meta:user-defined>
    <meta:user-defined meta:name="OVERHEIDop.versieInformatie"/>
  </office:meta>
</office:document-meta>
</file>