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Tuldenstraat 25, 5211 TG, ’s-Hertogenbosch, het verbouwen van een winkel tot 10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an Tuldenstraat 25, 5211 TG, ’s-Hertogenbosch, het verbouwen van een winkel tot 10 appartementen, bouwen, WB00038879, 25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171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71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71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Tuldenstraat 25, 5211 TG, ’s-Hertogenbosch, het verbouwen van een winkel tot 10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171</meta:user-defined>
    <meta:user-defined meta:name="OVERHEIDop.GmbID/DC.identifier">gmb-2017-1521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TG 25</meta:user-defined>
    <meta:user-defined meta:name="OVERHEIDop.woonplaats">'s-Hertogenbosch</meta:user-defined>
    <meta:user-defined meta:name="OVERHEIDop.straatnaam">Van Tuld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45 411655</meta:user-defined>
    <meta:user-defined meta:name="OVERHEIDop.versieInformatie"/>
  </office:meta>
</office:document-meta>
</file>