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 op binnenplein, achterzijde Vijfde Haren 14 te ’s-Hertogenbosch, het kappen van een boom (Ruwe 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om op binnenplein, achterzijde Vijfde Haren 14 te ’s-Hertogenbosch, het kappen van een boom (Ruwe Berk), kappen, WB00038838, 2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 op binnenplein, achterzijde Vijfde Haren 14 te ’s-Hertogenbosch, het kappen van een boom (Ruwe 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0</meta:user-defined>
    <meta:user-defined meta:name="OVERHEIDop.GmbID/DC.identifier">gmb-2017-152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L 14</meta:user-defined>
    <meta:user-defined meta:name="OVERHEIDop.woonplaats">'s-Hertogenbosch</meta:user-defined>
    <meta:user-defined meta:name="OVERHEIDop.straatnaam">Vijf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37 414004</meta:user-defined>
    <meta:user-defined meta:name="OVERHEIDop.versieInformatie"/>
  </office:meta>
</office:document-meta>
</file>