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ysbert Japiksstrjitte 5 te Gytsjerk kappen 2 bomen</text:p>
      <text:section text:name="zakelijke-mededeling_id1-3-2" text:style-name="zakelijke-mededeling">
        <text:section text:name="zakelijke-mededeling-tekst_id1-3-2-1" text:style-name="zakelijke-mededeling-tekst">
          <text:section text:name="tekst_id1-3-2-1-1" text:style-name="tekst">
            <text:p text:style-name="common-al">Gysbert Japiksstrjitte 5 te Gytsjerk</text:p>
            <text:p text:style-name="common-al">Z-HZ_WABO-2017-0032    Olo: 2742481</text:p>
            <text:p text:style-name="common-al">kappen 2 bomen</text:p>
            <text:p text:style-name="common-al">Datum ontvangst: 09 januari 2017</text:p>
            <text:p text:style-name="common-al">Datum besluit: 25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1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ysbert Japiksstrjitte 5 te Gytsjerk kappe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17</meta:user-defined>
    <meta:user-defined meta:name="OVERHEIDop.GmbID/DC.identifier">gmb-2017-15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T</meta:user-defined>
    <meta:user-defined meta:name="OVERHEIDop.woonplaats">Gytsjerk</meta:user-defined>
    <meta:user-defined meta:name="OVERHEIDop.straatnaam">Gysbert Japik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837 583884</meta:user-defined>
    <meta:user-defined meta:name="OVERHEIDop.versieInformatie"/>
  </office:meta>
</office:document-meta>
</file>