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veld 7 A, 5249 JN, Rosmalen, het bouwen van een vrij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kenveld 7 A, 5249 JN, Rosmalen, het bouwen van een vrijstaande carport, bouwen, WB00038875, 2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6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6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6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nveld 7 A, 5249 JN, Rosmalen, het bouwen van een vrijstaande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69</meta:user-defined>
    <meta:user-defined meta:name="OVERHEIDop.GmbID/DC.identifier">gmb-2017-152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JN 7a</meta:user-defined>
    <meta:user-defined meta:name="OVERHEIDop.woonplaats">Rosmalen</meta:user-defined>
    <meta:user-defined meta:name="OVERHEIDop.straatnaam">Vinkenvel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058 415521</meta:user-defined>
    <meta:user-defined meta:name="OVERHEIDop.versieInformatie"/>
  </office:meta>
</office:document-meta>
</file>