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"Zomerdijk" kavel 07 te Rosmal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"Zomerdijk" kavel 07 te Rosmalen, het bouwen van een woning, bouwen, uitweg, WB00038860, 23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168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6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6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"Zomerdijk" kavel 07 te Rosmalen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168</meta:user-defined>
    <meta:user-defined meta:name="OVERHEIDop.GmbID/DC.identifier">gmb-2017-152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RC</meta:user-defined>
    <meta:user-defined meta:name="OVERHEIDop.woonplaats">Rosmalen</meta:user-defined>
    <meta:user-defined meta:name="OVERHEIDop.straatnaam">Zomer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977 414951</meta:user-defined>
    <meta:user-defined meta:name="OVERHEIDop.versieInformatie"/>
  </office:meta>
</office:document-meta>
</file>