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pad 5 t/m 8, ’s-Hertogenbosch, het renoveren en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Werfpad 5 t/m 8, ’s-Hertogenbosch, het renoveren en wijzigen van het pand, zonder huisartsenpraktijken, bouwen, strijd bestemmingsplan, WB0003785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6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6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fpad 5 t/m 8, ’s-Hertogenbosch, het renoveren en wijzig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66</meta:user-defined>
    <meta:user-defined meta:name="OVERHEIDop.GmbID/DC.identifier">gmb-2017-152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J 6</meta:user-defined>
    <meta:user-defined meta:name="OVERHEIDop.woonplaats">'s-Hertogenbosch</meta:user-defined>
    <meta:user-defined meta:name="OVERHEIDop.straatnaam">Werf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3 412003</meta:user-defined>
    <meta:user-defined meta:name="OVERHEIDop.versieInformatie"/>
  </office:meta>
</office:document-meta>
</file>