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38, 5211 LZ, ’s-Hertogenbosch, het aanbrengen van een draagconstructie t.b.v. de uitbouw keuken/woon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kellaan 38, 5211 LZ, ’s-Hertogenbosch, het aanbrengen van een draagconstructie t.b.v. de uitbouw keuken/woonkamer, bouwen, WB00038161, 25-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6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6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6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kellaan 38, 5211 LZ, ’s-Hertogenbosch, het aanbrengen van een draagconstructie t.b.v. de uitbouw keuken/woon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65</meta:user-defined>
    <meta:user-defined meta:name="OVERHEIDop.GmbID/DC.identifier">gmb-2017-152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Z 38</meta:user-defined>
    <meta:user-defined meta:name="OVERHEIDop.woonplaats">'s-Hertogenbosch</meta:user-defined>
    <meta:user-defined meta:name="OVERHEIDop.straatnaam">Hek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11 410831</meta:user-defined>
    <meta:user-defined meta:name="OVERHEIDop.versieInformatie"/>
  </office:meta>
</office:document-meta>
</file>