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mosastraat 1, 5241 XT, Rosmalen, het plaatsen van gevel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Mimosastraat 1, 5241 XT, Rosmalen, het plaatsen van gevelreclame, reclame, WB00038352, 22-08</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2164</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164</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164</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mosastraat 1, 5241 XT, Rosmalen, het plaatsen van gevel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2164</meta:user-defined>
    <meta:user-defined meta:name="OVERHEIDop.GmbID/DC.identifier">gmb-2017-1521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XT 1</meta:user-defined>
    <meta:user-defined meta:name="OVERHEIDop.woonplaats">Rosmalen</meta:user-defined>
    <meta:user-defined meta:name="OVERHEIDop.straatnaam">Mimosa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710 414326</meta:user-defined>
    <meta:user-defined meta:name="OVERHEIDop.versieInformatie"/>
  </office:meta>
</office:document-meta>
</file>