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agkampweg 2, 5247 NH, Rosmalen, het bouw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Slagkampweg 2, 5247 NH, Rosmalen, het bouwen van een woning, bouwen, strijd bestemmingsplan, uitweg, WB00038270, 23-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2161</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161</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161</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agkampweg 2, 5247 NH, Rosmalen,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161</meta:user-defined>
    <meta:user-defined meta:name="OVERHEIDop.GmbID/DC.identifier">gmb-2017-1521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NH 2</meta:user-defined>
    <meta:user-defined meta:name="OVERHEIDop.woonplaats">Rosmalen</meta:user-defined>
    <meta:user-defined meta:name="OVERHEIDop.straatnaam">Slagkamp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378 415460</meta:user-defined>
    <meta:user-defined meta:name="OVERHEIDop.versieInformatie"/>
  </office:meta>
</office:document-meta>
</file>