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nsestraat 3 b, 5391 KE Nuland,  verzoek  verlenging verleende vergunning t.b.v.  gebruik loods voor bouwen carnavalsw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Loonsestraat 3 b, 5391 KE, Nuland, het verzoek tot verlenging van de verleende vergunning t.b.v. het gebruik van een loods voor het bouwen van een carnavalswagen, bouwen, strijd bestemmingsplan, aanleggen gemeentelijke/provinciale verordening, WB00038474, 23-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5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5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5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nsestraat 3 b, 5391 KE Nuland,  verzoek  verlenging verleende vergunning t.b.v.  gebruik loods voor bouwen carnavalsw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59</meta:user-defined>
    <meta:user-defined meta:name="OVERHEIDop.GmbID/DC.identifier">gmb-2017-152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E 3b</meta:user-defined>
    <meta:user-defined meta:name="OVERHEIDop.woonplaats">Nuland</meta:user-defined>
    <meta:user-defined meta:name="OVERHEIDop.straatnaam">Loon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246 415901</meta:user-defined>
    <meta:user-defined meta:name="OVERHEIDop.versieInformatie"/>
  </office:meta>
</office:document-meta>
</file>