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rabanthoeven 204 te Rosmalen, het kappen van twee bomen (Ei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Brabanthoeven 204 te Rosmalen, het kappen van twee bomen (Eiken), kappen, WB00038715, 2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5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5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5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rabanthoeven 204 te Rosmalen, het kappen van twee bomen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58</meta:user-defined>
    <meta:user-defined meta:name="OVERHEIDop.GmbID/DC.identifier">gmb-2017-152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P 204</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99 414314</meta:user-defined>
    <meta:user-defined meta:name="OVERHEIDop.versieInformatie"/>
  </office:meta>
</office:document-meta>
</file>