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service Doetinchem, Nationale Sportweek, 9 2 september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service Doetinchem voor activiteiten  van de Nationale Sportweek op het Simonsplein, Marktplein in de Hamburgerstraat en het Mark Tennantplantsoen op 9 september 2017 van 11.00 uur tot 16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15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5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5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service Doetinchem, Nationale Sportweek, 9 2 september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154</meta:user-defined>
    <meta:user-defined meta:name="OVERHEIDop.GmbID/DC.identifier">gmb-2017-1521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7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