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8, 5241 CP,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orte Nieuwstraat 8, 5241 CP, Rosmalen, het verbouwen van een woning, bouwen, WB00038441,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inwoner/vergunning-of-melding/omgevingsvergunning/omgevingsvergunning-ter-inzage.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4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4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4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Nieuwstraat 8, 5241 CP,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41</meta:user-defined>
    <meta:user-defined meta:name="OVERHEIDop.GmbID/DC.identifier">gmb-2017-152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P 8</meta:user-defined>
    <meta:user-defined meta:name="OVERHEIDop.woonplaats">Rosmalen</meta:user-defined>
    <meta:user-defined meta:name="OVERHEIDop.straatnaam">Korte 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29 414298</meta:user-defined>
    <meta:user-defined meta:name="OVERHEIDop.versieInformatie"/>
  </office:meta>
</office:document-meta>
</file>