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ein 12, 5235 GC, ’s-Hertogenbosch, het bouwen van een car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Loevestein 12, 5235 GC, ’s-Hertogenbosch, het bouwen van een carport, bouwen, WB00038451, 25-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3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3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3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evestein 12, 5235 GC, ’s-Hertogenbosch,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39</meta:user-defined>
    <meta:user-defined meta:name="OVERHEIDop.GmbID/DC.identifier">gmb-2017-152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GC 12</meta:user-defined>
    <meta:user-defined meta:name="OVERHEIDop.woonplaats">'s-Hertogenbosch</meta:user-defined>
    <meta:user-defined meta:name="OVERHEIDop.straatnaam">Loevest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22 414842</meta:user-defined>
    <meta:user-defined meta:name="OVERHEIDop.versieInformatie"/>
  </office:meta>
</office:document-meta>
</file>