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11 september 2017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8 september 2017 tijdens openingstijden van het gemeentehuis inzien bij de recep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13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138</meta:user-defined>
    <meta:user-defined meta:name="OVERHEIDop.GmbID/DC.identifier">gmb-2017-152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