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Voorstraat 103, 1931AJ, Egmond aan Zee, het oprichten van een koffiebar, 29 augustus 2017 (WABO17/01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13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3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Voorstraat 103, 1931AJ, Egmond aan Zee, het oprichten van een koffiebar, 29 augustus 2017 (WABO17/011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134</meta:user-defined>
    <meta:user-defined meta:name="OVERHEIDop.GmbID/DC.identifier">gmb-2017-152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J 103</meta:user-defined>
    <meta:user-defined meta:name="OVERHEIDop.woonplaats">Egmond aan Ze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61 514798</meta:user-defined>
    <meta:user-defined meta:name="OVERHEIDop.versieInformatie"/>
  </office:meta>
</office:document-meta>
</file>