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ulianalaan 9, 1865BG, Bergen, renovatie van een woning in Bergen aan Zee, 23 augustus 2017 (WABO17/01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13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Julianalaan 9, 1865BG, Bergen, renovatie van een woning in Bergen aan Zee, 23 augustus 2017 (WABO17/011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133</meta:user-defined>
    <meta:user-defined meta:name="OVERHEIDop.GmbID/DC.identifier">gmb-2017-152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G 9</meta:user-defined>
    <meta:user-defined meta:name="OVERHEIDop.woonplaats">Bergen aan Zee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97 519864</meta:user-defined>
    <meta:user-defined meta:name="OVERHEIDop.versieInformatie"/>
  </office:meta>
</office:document-meta>
</file>