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erstraatje 12, 5211 GV, ’s-Hertogenbosch, het plaatsen van 2 ramen in 2 deuren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leekerstraatje 12, 5211 GV, ’s-Hertogenbosch, het plaatsen van 2 ramen in 2 deuren aan voorgevel, bouwen, WB00038905, 2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3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ekerstraatje 12, 5211 GV, ’s-Hertogenbosch, het plaatsen van 2 ramen in 2 deuren aa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32</meta:user-defined>
    <meta:user-defined meta:name="OVERHEIDop.GmbID/DC.identifier">gmb-2017-152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V 12</meta:user-defined>
    <meta:user-defined meta:name="OVERHEIDop.woonplaats">'s-Hertogenbosch</meta:user-defined>
    <meta:user-defined meta:name="OVERHEIDop.straatnaam">Bleeker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71 410763</meta:user-defined>
    <meta:user-defined meta:name="OVERHEIDop.versieInformatie"/>
  </office:meta>
</office:document-meta>
</file>