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5 5382 JS Vinkel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25 5382 JS Vinkel, het kappen van een kastanjeboom, kappen, WB00038897, 27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3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25 5382 JS Vinkel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31</meta:user-defined>
    <meta:user-defined meta:name="OVERHEIDop.GmbID/DC.identifier">gmb-2017-15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25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88 413205</meta:user-defined>
    <meta:user-defined meta:name="OVERHEIDop.versieInformatie"/>
  </office:meta>
</office:document-meta>
</file>