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27, 5246 EG, Rosmalen, het bouwen van e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seph Knipstraat 27, 5246 EG, Rosmalen, het bouwen van een zadeldak, bouwen, WB00038899, 2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3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eph Knipstraat 27, 5246 EG, Rosmalen, het bouwen van een zadel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30</meta:user-defined>
    <meta:user-defined meta:name="OVERHEIDop.GmbID/DC.identifier">gmb-2017-152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G 27</meta:user-defined>
    <meta:user-defined meta:name="OVERHEIDop.woonplaats">Rosmalen</meta:user-defined>
    <meta:user-defined meta:name="OVERHEIDop.straatnaam">Joseph Kni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25 412131</meta:user-defined>
    <meta:user-defined meta:name="OVERHEIDop.versieInformatie"/>
  </office:meta>
</office:document-meta>
</file>