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eldrechtstraat 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ieldrechtstraat  19, 3081EK, kappen van twee populieren die een slechte conditie hebben ( aanvraagdatum 29-08-2017, dossiernummer OMV.17.08.003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12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eldrechtstraat 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4</meta:user-defined>
    <meta:user-defined meta:name="OVERHEIDop.GmbID/DC.identifier">gmb-2017-15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1EK 7</meta:user-defined>
    <meta:user-defined meta:name="OVERHEIDop.woonplaats">Rotterdam</meta:user-defined>
    <meta:user-defined meta:name="OVERHEIDop.straatnaam">Wieldrech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96 434474</meta:user-defined>
    <meta:user-defined meta:name="OVERHEIDop.versieInformatie"/>
  </office:meta>
</office:document-meta>
</file>