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tgenstraat 73, 5223 GB, ’s-Hertogenbosch, het verwijder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ntgenstraat 73, 5223 GB, ’s-Hertogenbosch, het verwijderen van 2 bomen, kappen, WB00038642, 2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23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tgenstraat 73, 5223 GB, ’s-Hertogenbosch, het verwijder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23</meta:user-defined>
    <meta:user-defined meta:name="OVERHEIDop.GmbID/DC.identifier">gmb-2017-152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B 77</meta:user-defined>
    <meta:user-defined meta:name="OVERHEIDop.woonplaats">'s-Hertogenbosch</meta:user-defined>
    <meta:user-defined meta:name="OVERHEIDop.straatnaam">Röntg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28 411706</meta:user-defined>
    <meta:user-defined meta:name="OVERHEIDop.versieInformatie"/>
  </office:meta>
</office:document-meta>
</file>