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iet Boendermakerweg 31, 1862XS, Bergen (NH), het kappen van een beuk, 29 augustus 2017 (WABO17/01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iet Boendermakerweg 31, 1862XS, Bergen (NH), het kappen van een beuk, 29 augustus 2017 (WABO17/01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22</meta:user-defined>
    <meta:user-defined meta:name="OVERHEIDop.GmbID/DC.identifier">gmb-2017-15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Piet Boendermak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27 519632</meta:user-defined>
    <meta:user-defined meta:name="OVERHEIDop.versieInformatie"/>
  </office:meta>
</office:document-meta>
</file>