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89, 5211 HV, ’s-Hertogenbosch, het herstellen/aanpassen/vernieuwen interieur/gevels en het plaatsen va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89, 5211 HV, ’s-Hertogenbosch, het herstellen/aanpassen/vernieuwen interieur/gevels en het plaatsen van dakvensters, bouwen, rijksmonumenten, WB00038904, 2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2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89, 5211 HV, ’s-Hertogenbosch, het herstellen/aanpassen/vernieuwen interieur/gevels en het plaatsen van dakvens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1</meta:user-defined>
    <meta:user-defined meta:name="OVERHEIDop.GmbID/DC.identifier">gmb-2017-15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V 89b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9 410779</meta:user-defined>
    <meta:user-defined meta:name="OVERHEIDop.versieInformatie"/>
  </office:meta>
</office:document-meta>
</file>