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(Kerkplein)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7</text:p>
            <text:p text:style-name="common-al">Locatie: Op Kerkplein aan de Schaarhuisstraat </text:p>
            <text:p text:style-name="common-al">Activiteit: Buurtactiviteit, plaatsen luchtkussens en tent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7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1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straat (Kerkplein) - Evenementen/activiteiten buu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18</meta:user-defined>
    <meta:user-defined meta:name="OVERHEIDop.GmbID/DC.identifier">gmb-2017-152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V 14</meta:user-defined>
    <meta:user-defined meta:name="OVERHEIDop.woonplaats">'s-Hertogenbosch</meta:user-defined>
    <meta:user-defined meta:name="OVERHEIDop.straatnaam">Schaar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8 413003</meta:user-defined>
    <meta:user-defined meta:name="OVERHEIDop.versieInformatie"/>
  </office:meta>
</office:document-meta>
</file>