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2, 5248 BN, Rosmalen, het verwijderen van een schoorst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azelaarlaan 2, 5248 BN, Rosmalen, het verwijderen van een schoorsteen, overige activiteit, bouwen, WB00038545, 25-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1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1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1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laarlaan 2, 5248 BN, Rosmalen, het verwijderen van een schoorst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17</meta:user-defined>
    <meta:user-defined meta:name="OVERHEIDop.GmbID/DC.identifier">gmb-2017-152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BN 2</meta:user-defined>
    <meta:user-defined meta:name="OVERHEIDop.woonplaats">Rosmalen</meta:user-defined>
    <meta:user-defined meta:name="OVERHEIDop.straatnaam">Hazelaar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273 413005</meta:user-defined>
    <meta:user-defined meta:name="OVERHEIDop.versieInformatie"/>
  </office:meta>
</office:document-meta>
</file>