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drik Chabotstraat 16, 5246 EL, Rosmalen, het aanpassen van de uitrit van de garage uitgang van Dintherstraa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endrik Chabotstraat 16, 5246 EL, Rosmalen, het aanpassen van de uitrit van de garage uitgang van Dintherstraat, uitweg, WB00038475, 25-08</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2116</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116</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116</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drik Chabotstraat 16, 5246 EL, Rosmalen, het aanpassen van de uitrit van de garage uitgang van Dinther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116</meta:user-defined>
    <meta:user-defined meta:name="OVERHEIDop.GmbID/DC.identifier">gmb-2017-1521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EL</meta:user-defined>
    <meta:user-defined meta:name="OVERHEIDop.woonplaats">Rosmalen</meta:user-defined>
    <meta:user-defined meta:name="OVERHEIDop.straatnaam">Hendrik Chabot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974 412116</meta:user-defined>
    <meta:user-defined meta:name="OVERHEIDop.versieInformatie"/>
  </office:meta>
</office:document-meta>
</file>