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2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chussenstraat 215A, 3021NS, interne verbouwing, uitbreiding aan de achterzijde en op het dak. Kappen van een boom ( aanvraagdatum 29-08-2017, dossiernummer OMV.17.08.004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11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2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15</meta:user-defined>
    <meta:user-defined meta:name="OVERHEIDop.GmbID/DC.identifier">gmb-2017-152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NS 215b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74 436249</meta:user-defined>
    <meta:user-defined meta:name="OVERHEIDop.versieInformatie"/>
  </office:meta>
</office:document-meta>
</file>