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Breelaan 54, 1861GG, Bergen (NH), het kappen van een kastanje, 28 augustus 2017 (WABO17/012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52114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1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114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Breelaan 54, 1861GG, Bergen (NH), het kappen van een kastanje, 28 augustus 2017 (WABO17/012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2114</meta:user-defined>
    <meta:user-defined meta:name="OVERHEIDop.GmbID/DC.identifier">gmb-2017-1521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GG 54</meta:user-defined>
    <meta:user-defined meta:name="OVERHEIDop.woonplaats">Bergen</meta:user-defined>
    <meta:user-defined meta:name="OVERHEIDop.straatnaam">Breelaan</meta:user-defined>
    <meta:user-defined meta:name="OVERHEIDgvop.Informatietype/DC.type">Beschikkingen | afhandelin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350 520843</meta:user-defined>
    <meta:user-defined meta:name="OVERHEIDop.versieInformatie"/>
  </office:meta>
</office:document-meta>
</file>