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emraadssingel 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eemraadssingel  54, 3021DC, het realiseren van een dakterras ( aanvraagdatum 29-08-2017, dossiernummer OMV.17.08.0040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211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1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1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eemraadssingel 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12</meta:user-defined>
    <meta:user-defined meta:name="OVERHEIDop.GmbID/DC.identifier">gmb-2017-152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DC 54</meta:user-defined>
    <meta:user-defined meta:name="OVERHEIDop.woonplaats">Rotterdam</meta:user-defined>
    <meta:user-defined meta:name="OVERHEIDop.straatnaam">Heemraads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34 437249</meta:user-defined>
    <meta:user-defined meta:name="OVERHEIDop.versieInformatie"/>
  </office:meta>
</office:document-meta>
</file>