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6C t/m 6W Rosmalen, het verbouwen van de 1e en 2e verdieping tot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aadhuisstraat 6C t/m 6W Rosmalen, het verbouwen van de 1e en 2e verdieping tot appartementen, bouwen, WB00037846, 28-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1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6C t/m 6W Rosmalen, het verbouwen van de 1e en 2e verdieping tot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11</meta:user-defined>
    <meta:user-defined meta:name="OVERHEIDop.GmbID/DC.identifier">gmb-2017-152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L 6c</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22 414235</meta:user-defined>
    <meta:user-defined meta:name="OVERHEIDop.versieInformatie"/>
  </office:meta>
</office:document-meta>
</file>