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Haren 14, boom binnenplein achterzijde:  kappen ruwe b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oom op binnenplein achterzijde Vijfde Haren 14 te ’s-Hertogenbosch, het kappen van een ruwe berk, kappen, WB00038838, 28-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1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1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1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Haren 14, boom binnenplein achterzijde:  kappen ruwe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10</meta:user-defined>
    <meta:user-defined meta:name="OVERHEIDop.GmbID/DC.identifier">gmb-2017-152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BL 14</meta:user-defined>
    <meta:user-defined meta:name="OVERHEIDop.woonplaats">'s-Hertogenbosch</meta:user-defined>
    <meta:user-defined meta:name="OVERHEIDop.straatnaam">Vijfde Har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37 414004</meta:user-defined>
    <meta:user-defined meta:name="OVERHEIDop.versieInformatie"/>
  </office:meta>
</office:document-meta>
</file>