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verlenen van hogere grenswaarden voor de splitsing van een woning in twee en de nieuwbouw van dri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hogere grenswaarde</text:span>
          </text:p>
            <text:p text:style-name="common-al">Burgemeester en wethouders maken bekend dat het hogere grenswaarden voor geluid gaat verlenen voor de splitsing van één woning in twee woningen en de nieuwbouw van drie woningen op de locatie Kerkstraat 42 in Nuland (gemeente ’s-Hertogenbosch).</text:p>
            <text:p text:style-name="common-al">De reden voor het verlenen van een hogere grenswaarde is dat op de geluidgevoelige bestemmingen de voorkeursgrenswaarde met ten hoogste 2 dB wordt overschreden vanwege railverkeerslawaai. De locatie is kadastraal bekend als: Nuland sectie B nummer 5002.</text:p>
            <text:p text:style-name="tussenkopcur">
            <text:span text:style-name="nadrukvet">Zienswijze</text:span>
          </text:p>
            <text:p text:style-name="common-al">Belanghebbenden kunnen zienswijzen indienen. Uw zienswijze voor de ontwerpbeschikking kunt u vanaf 4 september 2017 tot met 16 oktober 2017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tussenkopcur">
            <text:span text:style-name="nadrukvet">Inzage</text:span>
          </text:p>
            <text:p text:style-name="common-al">De stukken liggen vanaf 4 september 2017 tot met 16 oktober 2017 online en op het stadskantoor ter inzage. U kunt een mondelinge toelichting op de stukken krijgen. Het bezoekadres van het stadskantoor is: Wolvenhoek 1, ’s-Hertogenbosch.</text:p>
            <text:p text:style-name="tussenkopcur">
            <text:span text:style-name="nadrukvet">Informatie</text:span>
          </text:p>
            <text:p text:style-name="last-al">Voor een mondelinge toelichting, het indienen van mondelinge zienswijzen, een gedachtewisseling of meer informatie kunt u op werkdagen telefonisch contact opnemen met mevrouw S. Prast van de afdeling Milieu, telefoon (073) 615 91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0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2, 5391 AA Nuland, het verlenen van hogere grenswaarden voor de splitsing van een woning in twee en de nieuwbouw van dri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08</meta:user-defined>
    <meta:user-defined meta:name="OVERHEIDop.GmbID/DC.identifier">gmb-2017-152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2</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41 415871</meta:user-defined>
    <meta:user-defined meta:name="OVERHEIDop.versieInformatie"/>
  </office:meta>
</office:document-meta>
</file>