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aanbouwen aan de   linker- en rechterzijkant het wijzigen van de gevels en het vernieuwen en   vergroten van de kap van een woning, Kapelweg 8A te Utrecht, HZ_INT-17-27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pelweg 8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274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aanbouwen aan de linker- en rechterzijkant het   wijzigen van de gevels en het vernieuwen en vergroten van de kap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10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0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0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bouwen van aanbouwen aan de   linker- en rechterzijkant het wijzigen van de gevels en het vernieuwen en   vergroten van de kap van een woning, Kapelweg 8A te Utrecht, HZ_INT-17-27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04</meta:user-defined>
    <meta:user-defined meta:name="OVERHEIDop.GmbID/DC.identifier">gmb-2017-152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6MK 8a</meta:user-defined>
    <meta:user-defined meta:name="OVERHEIDop.woonplaats">Utrech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89 458702</meta:user-defined>
    <meta:user-defined meta:name="OVERHEIDop.versieInformatie"/>
  </office:meta>
</office:document-meta>
</file>