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Noolseweg Blaricum</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het evenement ‘De Blaricumse dag van het Werkpaard’ op de      akkers aan de Noolseweg op 24 september 2017 van 12:00 uur tot en met      18:00 uur, verzonden 9 augustus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2102</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02</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02</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Noolseweg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102</meta:user-defined>
    <meta:user-defined meta:name="OVERHEIDop.GmbID/DC.identifier">gmb-2017-1521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EB 33</meta:user-defined>
    <meta:user-defined meta:name="OVERHEIDop.woonplaats">Blaricum</meta:user-defined>
    <meta:user-defined meta:name="OVERHEIDop.straatnaam">Noolse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480 475705</meta:user-defined>
    <meta:user-defined meta:name="OVERHEIDop.versieInformatie"/>
  </office:meta>
</office:document-meta>
</file>