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Achter Capitten (thv Goyergracht Noord 18 Eemnes)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chter Capitten (thv Goyergracht Noord 18      Eemnes), 1261 JT, het vervangen van een brug, verzonden 24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210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0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0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Achter Capitten (thv Goyergracht Noord 18 Eemnes)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00</meta:user-defined>
    <meta:user-defined meta:name="OVERHEIDop.GmbID/DC.identifier">gmb-2017-1521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T 3</meta:user-defined>
    <meta:user-defined meta:name="OVERHEIDop.woonplaats">Blaricum</meta:user-defined>
    <meta:user-defined meta:name="OVERHEIDop.straatnaam">Achter Capitte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91 475419</meta:user-defined>
    <meta:user-defined meta:name="OVERHEIDop.versieInformatie"/>
  </office:meta>
</office:document-meta>
</file>