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Violenstraat 13 te Utrecht, HZ_WABO-17-22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iolenstraat 1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23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9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09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9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9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Violenstraat 13 te Utrecht, HZ_WABO-17-22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95</meta:user-defined>
    <meta:user-defined meta:name="OVERHEIDop.GmbID/DC.identifier">gmb-2017-15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BA 13</meta:user-defined>
    <meta:user-defined meta:name="OVERHEIDop.woonplaats">Utrecht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440 456931</meta:user-defined>
    <meta:user-defined meta:name="OVERHEIDop.versieInformatie"/>
  </office:meta>
</office:document-meta>
</file>