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ederik van Eedenlaan 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ederik van Eedenlaan 2, 1262 AB, verlengen      bijgebouw, verzonden 15 augustus 2016.</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2085</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85</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85</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ederik van Eedenlaan 2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85</meta:user-defined>
    <meta:user-defined meta:name="OVERHEIDop.GmbID/DC.identifier">gmb-2017-1520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Frederik van Eed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601 478426</meta:user-defined>
    <meta:user-defined meta:name="OVERHEIDop.versieInformatie"/>
  </office:meta>
</office:document-meta>
</file>