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dienst Flevoland en Gooi en Vechtstreek - vaststelling algemeen bela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lgemeen Bestuur van de Omgevingsdienst Flevoland en Gooi en Vechtstreek (OFGV);</text:p>
            <text:p text:style-name="common-al"/>
            <text:p text:style-name="common-al">overwegende dat de dienst economische activiteiten verricht ten behoeve van het maatschappelijk nut;</text:p>
            <text:p text:style-name="common-al">gelet op artikel 25h lid 5 van de Mededingingswet; </text:p>
            <text:p text:style-name="common-al"/>
            <text:p text:style-name="common-al">
            <text:span text:style-name="nadrukvet">B E S L U I T</text:span>
          </text:p>
            <text:p text:style-name="common-al">De bestaande economische activiteiten inzake het ontwikkelen en organiseren van opleidingen en cursussen aan te wijzen als activiteiten die plaatsvinden in het algemeen belang.</text:p>
            <text:p text:style-name="common-al"/>
            <text:p text:style-name="common-al">
            <text:span text:style-name="nadrukvet">Inzage, zienswijze en beroep</text:span>
          </text:p>
            <text:p text:style-name="common-al"/>
            <text:p text:style-name="common-al">Dit ontwerp-besluit wordt met deze elektronische publicatie bekendgemaakt en tevens ter inzage gelegd.</text:p>
            <text:p text:style-name="common-al"/>
            <text:p text:style-name="common-al">Tot 6 weken na datum van de bekendmaking kan een ieder zijn of haar zienswijze indienen. Uw zienswijze kunt u onder vermelding van de titel van de bekendmaking sturen naar het Dagelijks Bestuur van de Omgevingsdienst Flevoland &amp; Gooi en Vechtstreek, Postbus 2341, 8203 AH Lelystad.</text:p>
            <text:p text:style-name="common-al">De OFGV maakt u er op attent dat slechts beroep tegen het uiteindelijke besluit kan worden ingediend als ook een zienswijze is ingebracht tegen het ontwerp-besluit en men belanghebbende is.</text:p>
            <text:p text:style-name="common-al"/>
            <text:p text:style-name="common-al">Lelystad, 28 juni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52084</text:span><text:line-break/><text:date style:data-style-name="dag" text:fixed="true" text:date-value="2017-09-01"/><text:line-break/><text:date style:data-style-name="jaar" text:fixed="true" text:date-value="2017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084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084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dienst Flevoland en Gooi en Vechtstreek - vaststelling algemeen bela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1</meta:user-defined>
    <meta:user-defined meta:name="OVERHEIDop.publicationIssue">152084</meta:user-defined>
    <meta:user-defined meta:name="OVERHEIDop.GmbID/DC.identifier">gmb-2017-152084</meta:user-defined>
    <meta:user-defined meta:name="OVERHEID.TaxonomieBeleidsagenda/OVERHEID.category">Onderwijs en wetenschap | Organisatie en beleid</meta:user-defined>
    <meta:user-defined meta:name="OVERHEID.Gemeente/DC.spatial">Lelysta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8232JC</meta:user-defined>
    <meta:user-defined meta:name="OVERHEIDop.woonplaats">Lelystad</meta:user-defined>
    <meta:user-defined meta:name="OVERHEIDop.straatnaam">Botter|13</meta:user-defined>
    <meta:user-defined meta:name="OVERHEIDgvop.Informatietype/DC.type">Overige overheidsinformatie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60565 502033</meta:user-defined>
    <meta:user-defined meta:name="OVERHEIDop.versieInformatie"/>
  </office:meta>
</office:document-meta>
</file>