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loniepad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loniepad 1, 1261 CW, het vellen van 2      Fijnsparren (herplant), verzonden 8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208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8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8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loniepad 1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80</meta:user-defined>
    <meta:user-defined meta:name="OVERHEIDop.GmbID/DC.identifier">gmb-2017-1520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Kolonie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144 475408</meta:user-defined>
    <meta:user-defined meta:name="OVERHEIDop.versieInformatie"/>
  </office:meta>
</office:document-meta>
</file>