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trus Hendrikszstraat 66, 9714 EJ Groningen – direct vellen 1 boom (24-01-2017, 2017701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0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trus Hendrikszstraat 66, 9714 EJ Groningen – direct vellen 1 boom (24-01-2017, 201770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08</meta:user-defined>
    <meta:user-defined meta:name="OVERHEIDop.GmbID/DC.identifier">gmb-2017-15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J 66</meta:user-defined>
    <meta:user-defined meta:name="OVERHEIDop.woonplaats">Groningen</meta:user-defined>
    <meta:user-defined meta:name="OVERHEIDop.straatnaam">Petrus Hendriks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5 583214</meta:user-defined>
    <meta:user-defined meta:name="OVERHEIDop.versieInformatie"/>
  </office:meta>
</office:document-meta>
</file>