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sporthal, Joseph Partounsstraat 8, 6245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sporthal op het perceel <text:span text:style-name="nadrukvet">Joseph Partounsstraat 8, 6245KN Eijsden</text:span> (ontvangen 30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07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7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7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sporthal, Joseph Partounsstraat 8, 6245K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76</meta:user-defined>
    <meta:user-defined meta:name="OVERHEIDop.GmbID/DC.identifier">gmb-2017-152076</meta:user-defined>
    <meta:user-defined meta:name="OVERHEID.TaxonomieBeleidsagenda/OVERHEID.category">Ruimte en infrastructuur | Organisatie en beleid</meta:user-defined>
    <meta:user-defined meta:name="OVERHEIDop.referentienummer">Z-HZ_WABO-2017-001583</meta:user-defined>
    <meta:user-defined meta:name="DCTERMS.abstract">het verbouwen van de sport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N 8</meta:user-defined>
    <meta:user-defined meta:name="OVERHEIDop.woonplaats">Eijsden</meta:user-defined>
    <meta:user-defined meta:name="OVERHEIDop.straatnaam">Joseph Partoun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27 309347</meta:user-defined>
    <meta:user-defined meta:name="OVERHEIDop.versieInformatie"/>
  </office:meta>
</office:document-meta>
</file>