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orren (nabij nummer 2) bij spoor te Tytsjerk Bouw decor project "Paad nei de frijheid".</text:p>
      <text:section text:name="zakelijke-mededeling_id1-3-2" text:style-name="zakelijke-mededeling">
        <text:section text:name="zakelijke-mededeling-tekst_id1-3-2-1" text:style-name="zakelijke-mededeling-tekst">
          <text:section text:name="tekst_id1-3-2-1-1" text:style-name="tekst">
            <text:p text:style-name="common-al">buorren (nabij nummer 2) bij spoor te Tytsjerk</text:p>
            <text:p text:style-name="common-al">Z-HZ_WABO-2016-1500    Olo: 2696425</text:p>
            <text:p text:style-name="common-al">Bouw decor project "Paad nei de frijheid".</text:p>
            <text:p text:style-name="common-al">Datum ontvangst: 22 december 2016</text:p>
            <text:p text:style-name="common-al">Datum besluit: 25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0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orren (nabij nummer 2) bij spoor te Tytsjerk Bouw decor project "Paad nei de frij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07</meta:user-defined>
    <meta:user-defined meta:name="OVERHEIDop.GmbID/DC.identifier">gmb-2017-15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L 2</meta:user-defined>
    <meta:user-defined meta:name="OVERHEIDop.woonplaats">Tytsjerk</meta:user-defined>
    <meta:user-defined meta:name="OVERHEIDop.straatnaam">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74 580750</meta:user-defined>
    <meta:user-defined meta:name="OVERHEIDop.versieInformatie"/>
  </office:meta>
</office:document-meta>
</file>