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Kochlaan 5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Kochlaan 5, Venray </text:span>- het bouwen van een woning (nr. 2017-0249, ontvangstdatum 29/08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2060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60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60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Kochlaan 5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2060</meta:user-defined>
    <meta:user-defined meta:name="OVERHEIDop.GmbID/DC.identifier">gmb-2017-152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</meta:user-defined>
    <meta:user-defined meta:name="OVERHEIDop.woonplaats">Venray</meta:user-defined>
    <meta:user-defined meta:name="OVERHEIDop.straatnaam">Kochlaan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908 393377</meta:user-defined>
    <meta:user-defined meta:name="OVERHEIDop.versieInformatie"/>
  </office:meta>
</office:document-meta>
</file>