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Perceel sectie G nummer 2557, nabij rotonde aan oostzijde hoek Beneluxbrug/Driebondsweg, Groningen – realiseren P en R-terrein Meerstad (25-01-2017, 20167290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206</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6</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6</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Perceel sectie G nummer 2557, nabij rotonde aan oostzijde hoek Beneluxbrug/Driebondsweg, Groningen – realiseren P en R-terrein Meerstad (25-01-2017, 2016729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206</meta:user-defined>
    <meta:user-defined meta:name="OVERHEIDop.GmbID/DC.identifier">gmb-2017-15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4</meta:user-defined>
    <meta:user-defined meta:name="OVERHEIDop.woonplaats">Groningen</meta:user-defined>
    <meta:user-defined meta:name="OVERHEIDop.straatnaam">Beneluxbrug</meta:user-defined>
    <meta:user-defined meta:name="OVERHEID.PostcodeHuisnummer/OVERHEIDop.postcodeHuisnummer">9723</meta:user-defined>
    <meta:user-defined meta:name="OVERHEIDop.straatnaam">Driebond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797 582867</meta:user-defined>
    <meta:user-defined meta:name="OVERHEID.EPSG28992/DC.spatial">237089 582780</meta:user-defined>
    <meta:user-defined meta:name="OVERHEIDop.versieInformatie"/>
  </office:meta>
</office:document-meta>
</file>